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etica Neue" svg:font-family="'Helvetica Neue', Arial, sans-serif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rsid="0012c143" officeooo:paragraph-rsid="0012c143"/>
    </style:style>
    <style:style style:name="P2" style:family="paragraph" style:parent-style-name="Standard">
      <style:paragraph-properties fo:text-align="start" style:justify-single-word="false"/>
      <style:text-properties officeooo:rsid="0012c143" officeooo:paragraph-rsid="0012c143"/>
    </style:style>
    <style:style style:name="P3" style:family="paragraph" style:parent-style-name="Standard">
      <style:paragraph-properties fo:text-align="start" style:justify-single-word="false"/>
      <style:text-properties officeooo:paragraph-rsid="0012c143"/>
    </style:style>
    <style:style style:name="T1" style:family="text">
      <style:text-properties fo:font-variant="normal" fo:text-transform="none" fo:color="#000000" fo:letter-spacing="normal" loext:padding="0cm" loext:border="none"/>
    </style:style>
    <style:style style:name="T2" style:family="text">
      <style:text-properties fo:font-variant="normal" fo:text-transform="none" fo:color="#000000" style:font-name="Helvetica Neue" fo:font-size="9pt" fo:letter-spacing="normal" fo:font-style="normal" fo:font-weight="normal"/>
    </style:style>
    <style:style style:name="T3" style:family="text">
      <style:text-properties fo:font-variant="normal" fo:text-transform="none" fo:color="#000000" style:font-name="Helvetica Neue" fo:font-size="9pt" fo:letter-spacing="normal" fo:font-style="normal" fo:font-weight="normal" loext:padding="0cm" loext:border="none"/>
    </style:style>
    <style:style style:name="T4" style:family="text">
      <style:text-properties fo:font-variant="normal" fo:text-transform="none" fo:color="#000000" style:font-name="Helvetica Neue" fo:font-size="9pt" fo:letter-spacing="normal" fo:font-style="normal" fo:font-weight="normal" officeooo:rsid="0012c143" style:font-size-asian="15.75pt" style:font-size-complex="18pt" loext:padding="0cm" loext:border="none"/>
    </style:style>
    <style:style style:name="T5" style:family="text">
      <style:text-properties fo:font-variant="normal" fo:text-transform="none" fo:color="#000000" style:font-name="Helvetica Neue" fo:font-size="9pt" fo:letter-spacing="normal" fo:font-style="normal" fo:font-weight="normal" officeooo:rsid="0012c143" loext:padding="0cm" loext:border="none"/>
    </style:style>
    <style:style style:name="T6" style:family="text">
      <style:text-properties fo:font-variant="normal" fo:text-transform="none" fo:color="#000000" style:font-name="Helvetica Neue" fo:font-size="9pt" fo:letter-spacing="normal" fo:font-style="normal" style:text-underline-style="solid" style:text-underline-width="auto" style:text-underline-color="font-color" fo:font-weight="normal" officeooo:rsid="0012c143" style:font-size-asian="15.75pt" style:font-size-complex="18pt" loext:padding="0cm" loext:border="none"/>
    </style:style>
    <style:style style:name="T7" style:family="text">
      <style:text-properties fo:font-variant="normal" fo:text-transform="none" fo:color="#000000" fo:font-size="18pt" fo:letter-spacing="normal" officeooo:rsid="0012c143" style:font-size-asian="15.75pt" style:font-size-complex="18pt" loext:padding="0cm" loext:border="none"/>
    </style:style>
    <style:style style:name="T8" style:family="text">
      <style:text-properties fo:font-variant="normal" fo:text-transform="none" style:font-name="Helvetica Neue" fo:font-size="9pt" fo:letter-spacing="normal" fo:font-style="normal" fo:font-weight="normal" loext:padding="0cm" loext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Bibliographie chronique</text:p>
      <text:p text:style-name="P1"/>
      <text:p text:style-name="P3"><text:span text:style-name="T4">auteur:</text:span><text:span text:style-name="T6"> Le Monde</text:span><text:span text:style-name="T4">, titre de l'article: "Au côté de Vladimir Poutine, Emmanuel Macron accuse des médias russes d'avoir été des "organes d'influence"", date de parution: 29.05.2017, page: politique </text:span></text:p>
      <text:p text:style-name="P3"><text:a xlink:type="simple" xlink:href="http://www.lemonde.fr/politique/video/2017/05/29/au-cote-de-vladimir-poutine-emmanuel-macron-accuse-des-medias-russes-d-avoir-ete-des-organes-d-influence_5135674_823448.html" text:style-name="Internet_20_link" text:visited-style-name="Visited_20_Internet_20_Link">http://www.lemonde.fr/politique/video/2017/05/29/au-cote-de-vladimir-poutine-emmanuel-macron-accuse-des-medias-russes-d-avoir-ete-des-organes-d-influence_5135674_823448.html</text:a><text:span text:style-name="T4"> </text:span></text:p>
      <text:p text:style-name="P3"><text:span text:style-name="T4"/></text:p>
      <text:p text:style-name="P3"><text:span text:style-name="T4"/></text:p>
      <text:p text:style-name="P3"><text:span text:style-name="T4">auteur: ROOSE, Kevin,site: </text:span><text:span text:style-name="T6">Technology</text:span><text:span text:style-name="T4">, titre de l'article:" Facebook's Frankenstin moment", date de parution: 21.09.2017</text:span></text:p>
      <text:p text:style-name="P3"><text:span text:style-name="T4"><text:s/> </text:span><text:a xlink:type="simple" xlink:href="https://www.nytimes.com/2017/09/21/technology/facebook-frankenstein-sandberg-ads.html?mcubz=0" text:style-name="Internet_20_link" text:visited-style-name="Visited_20_Internet_20_Link">https://www.nytimes.com/2017/09/21/technology/facebook-frankenstein-sandberg-ads.html?mcubz=0</text:a><text:span text:style-name="T4"> </text:span></text:p>
      <text:p text:style-name="P3"><text:span text:style-name="T4"/></text:p>
      <text:p text:style-name="P3"><text:span text:style-name="T4"/></text:p>
      <text:p text:style-name="P3"><text:span text:style-name="T4">auteur: </text:span><text:span text:style-name="T6">Liberation/AFP</text:span><text:span text:style-name="T4">, titre: "Ingérence russe dans l'election américaine: ce que dit le rapport du renseignement américain",date de parution: 07.01.2017 </text:span></text:p>
      <text:p text:style-name="P3"><text:span text:style-name="T4"> </text:span><text:a xlink:type="simple" xlink:href="http://www.liberation.fr/planete/2017/01/07/ingerence-russe-dans-l-election-americaine-ce-que-dit-le-rapport-du-renseignement-americain_1539769" text:style-name="Internet_20_link" text:visited-style-name="Visited_20_Internet_20_Link">http://www.liberation.fr/planete/2017/01/07/ingerence-russe-dans-l-election-americaine-ce-que-dit-le-rapport-du-renseignement-americain_1539769</text:a><text:span text:style-name="T4"> </text:span></text:p>
      <text:p text:style-name="P3"><text:span text:style-name="T4"/></text:p>
      <text:p text:style-name="P3"><text:span text:style-name="T4"/></text:p>
      <text:p text:style-name="P3"><text:span text:style-name="T2">auteur: Sputnik France, titre de l'article: "Le Monde craint "la guerre de Poutine" à l'approche de la présidencielle française", date de parution: 24.01.2017</text:span> </text:p>
      <text:p text:style-name="P3"><text:a xlink:type="simple" xlink:href="https://fr.sputniknews.com/france/201612021028982901-france-presidentielle-russie-poutine-attaque-informatique/" text:style-name="Internet_20_link" text:visited-style-name="Visited_20_Internet_20_Link"><text:span text:style-name="T3">http</text:span></text:a><text:a xlink:type="simple" xlink:href="https://fr.sputniknews.com/france/201612021028982901-france-presidentielle-russie-poutine-attaque-informatique/" text:style-name="Internet_20_link" text:visited-style-name="Visited_20_Internet_20_Link"><text:span text:style-name="T5">s</text:span></text:a><text:a xlink:type="simple" xlink:href="https://fr.sputniknews.com/france/201612021028982901-france-presidentielle-russie-poutine-attaque-informatique/" text:style-name="Internet_20_link" text:visited-style-name="Visited_20_Internet_20_Link"><text:span text:style-name="T3">://fr.sputniknews.com/france/201612021028982901-france-presidentielle-russie-poutine-attaque-informatique/</text:span></text:a> </text:p>
      <text:p text:style-name="P2"><text:span text:style-name="T2">Sputnik est accusé d'être un relai d'influence du Kremlin, ce n’est donc pas vraiment une source fiable néanmoins, cela reste une source intéressante du point de vue russe.</text:span></text:p>
      <text:p text:style-name="P3"/>
      <text:p text:style-name="P3"/>
      <text:p text:style-name="P3"><text:span text:style-name="T2">auteur : LePoint, titre de l'article : Présidentielles 2017 : l'élection menacée par une cyberattaque russe ? date de parution : 08/02/2017 à 20:05 page politique</text:span> </text:p>
      <text:p text:style-name="P3"><text:a xlink:type="simple" xlink:href="http://www.lepoint.fr/presidentielle/presidentielle-2017-l-election-menacee-par-une-cyberattaque-russe-08-02-2017-2103415_3121.php" text:style-name="Internet_20_link" text:visited-style-name="Visited_20_Internet_20_Link"><text:span text:style-name="T8">http://www.lepoint.fr/presidentielle/presidentielle-2017-l-election-menacee-par-une-cyberattaque-russe-08-02-2017-2103415_3121.php</text:span></text:a> </text:p>
      <text:p text:style-name="P3"/>
      <text:p text:style-name="P3"/>
      <text:p text:style-name="P3"><text:span text:style-name="T2">auteur : Alfred Ng, titre:  L'élection française : "dernière victime des hackers russes" date de parution : Mercredi 10 Mai 2017</text:span> </text:p>
      <text:p text:style-name="P3"><text:a xlink:type="simple" xlink:href="http://www.zdnet.fr/actualites/l-election-francaise-derniere-victime-des-hackers-russes-39852234.htm" text:style-name="Internet_20_link" text:visited-style-name="Visited_20_Internet_20_Link">http://www.zdnet.fr/actualites/l-election-francaise-derniere-victime-des-hackers-russes-39852234.htm</text:a><text:span text:style-name="T4"> </text:span></text:p>
      <text:p text:style-name="P3"><text:span text:style-name="T4"/></text:p>
      <text:p text:style-name="P3"><text:span text:style-name="T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Helvetica Neue" svg:font-family="'Helvetica Neue', Arial, sans-serif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4-12T10:23:01.980000000</meta:creation-date>
    <dc:date>2018-04-12T10:30:42.953000000</dc:date>
    <meta:editing-duration>PT7M41S</meta:editing-duration>
    <meta:editing-cycles>1</meta:editing-cycles>
    <meta:document-statistic meta:table-count="0" meta:image-count="0" meta:object-count="0" meta:page-count="1" meta:paragraph-count="14" meta:word-count="167" meta:character-count="1875" meta:non-whitespace-character-count="1707"/>
    <meta:generator>LibreOffice/5.2.7.2$Windows_x86 LibreOffice_project/2b7f1e640c46ceb28adf43ee075a6e8b8439ed10</meta:generator>
  </office:meta>
</office:document-meta>
</file>