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1000003B8F60FDF5505FA2D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48cm" svg:height="25.39cm" svg:x="1.6cm" svg:y="2.1cm">
          <draw:image xlink:href="Pictures/10000201000002D1000003B8F60FDF5505FA2DE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6:26:00.166000000</meta:creation-date>
    <dc:date>2019-04-01T17:04:06.640000000</dc:date>
    <meta:editing-duration>PT27M56S</meta:editing-duration>
    <meta:editing-cycles>1</meta:editing-cycles>
    <meta:generator>LibreOffice/5.2.7.2$Windows_x86 LibreOffice_project/2b7f1e640c46ceb28adf43ee075a6e8b8439ed10</meta:generator>
    <meta:document-statistic meta:object-count="1"/>
  </office:meta>
</office:document-meta>
</file>