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1000003B8F60FDF5505FA2D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1" svg:width="17.948cm" svg:height="25.39cm" svg:x="0.002cm" svg:y="0cm"><draw:image xlink:href="Pictures/10000201000002D1000003B8F60FDF5505FA2DE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1:55:09.409000000</meta:creation-date>
    <dc:date>2019-04-09T11:55:25.309000000</dc:date>
    <meta:editing-duration>PT1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